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2" style:family="paragraph" style:parent-style-name="TITEXP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3" style:family="paragraph" style:parent-style-name="EXPEDIENTE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4" style:family="paragraph" style:parent-style-name="EXPEDIENTE">
      <style:text-properties style:font-name="Verdana" fo:font-size="11pt" style:font-size-asian="11pt" style:font-name-complex="Verdana" style:font-size-complex="11pt"/>
    </style:style>
    <style:style style:name="P5" style:family="paragraph" style:parent-style-name="EXPEDIENTE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6" style:family="paragraph" style:parent-style-name="EXPEDIENTE">
      <style:text-properties style:font-name="Verdana" fo:font-size="11pt" officeooo:paragraph-rsid="001bfde9" style:font-size-asian="11pt" style:font-name-complex="Verdana" style:font-size-complex="11pt"/>
    </style:style>
    <style:style style:name="P7" style:family="paragraph" style:parent-style-name="EXPEDIENTE" style:master-page-name="Standard">
      <style:paragraph-properties style:page-number="auto"/>
      <style:text-properties style:font-name="Verdana" fo:font-size="11pt" fo:font-weight="bold" officeooo:paragraph-rsid="001bfde9" style:font-size-asian="11pt" style:font-weight-asian="bold" style:font-name-complex="Verdana" style:font-size-complex="11pt" style:font-weight-complex="bold"/>
    </style:style>
    <style:style style:name="P8" style:family="paragraph" style:parent-style-name="EXPEDIENTE">
      <style:paragraph-properties fo:margin-top="0cm" fo:margin-bottom="0.3cm" style:contextual-spacing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9" style:family="paragraph" style:parent-style-name="EXPEDIENTE">
      <style:paragraph-properties fo:margin-top="0cm" fo:margin-bottom="0.3cm" style:contextual-spacing="false"/>
      <style:text-properties style:font-name="Verdana" fo:font-size="11pt" fo:font-weight="bold" officeooo:paragraph-rsid="001f0cc5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1a3292"/>
    </style:style>
    <style:style style:name="T2" style:family="text">
      <style:text-properties officeooo:rsid="001b22f7"/>
    </style:style>
    <style:style style:name="T3" style:family="text">
      <style:text-properties officeooo:rsid="001bfde9"/>
    </style:style>
    <style:style style:name="T4" style:family="text">
      <style:text-properties officeooo:rsid="001d2430"/>
    </style:style>
    <style:style style:name="T5" style:family="text">
      <style:text-properties officeooo:rsid="001e1416"/>
    </style:style>
    <style:style style:name="T6" style:family="text">
      <style:text-properties officeooo:rsid="001f0cc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Diputadas y Diputados de Santa Fe:</text:p>
      <text:p text:style-name="P2"/>
      <text:p text:style-name="P6">La Comisión de Educación, Ciencia, Tecnología e Innovación ha considerado el Proyecto de Comunicación Expte. Nº <text:span text:style-name="T3">29284-SFT</text:span>, de <text:span text:style-name="T2">l</text:span><text:span text:style-name="T3">os</text:span><text:span text:style-name="T2"> </text:span>diputado<text:span text:style-name="T3">s Rosario Cristiani y Roberto Mirabella; por el cual <text:s/></text:span><text:span text:style-name="T5">se solicita, se d</text:span><text:span text:style-name="T3">e urgente respuesta a los <text:s/>expedientes </text:span><text:span text:style-name="T5">Nº 00412-0005752-2, 00412-0002462-7 y 000412-0003594-4 </text:span><text:span text:style-name="T3">tramitados por el Centro de Educación Física Nº 7024 de la localidad de Ver</text:span><text:span text:style-name="T5">a</text:span><text:span text:style-name="T4">;</text:span><text:span text:style-name="T2"> </text:span>y, por las razones expuestas y las que podrá dar el miembro informante, aconseja la aprobación del <text:span text:style-name="T1">mismo.</text:span></text:p>
      <text:p text:style-name="P5"/>
      <text:p text:style-name="P4"><text:s text:c="3"/></text:p>
      <text:p text:style-name="P8">Sala de la <text:s/>Comisión, <text:span text:style-name="T6">3 de septiembre de 2014</text:span></text:p>
      <text:p text:style-name="P8"><text:span text:style-name="T6"/></text:p>
      <text:p text:style-name="P9"><text:span text:style-name="T6">Firmantes: Cristiani, Benas, Gazcue, Panella, Damia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.605cm" fo:margin-left="0cm" fo:margin-right="0cm" fo:margin-top="0.50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4-09-04T10:40:36</dc:date>
    <meta:print-date>2014-08-12T09:29:17</meta:print-date>
    <meta:editing-cycles>25</meta:editing-cycles>
    <meta:editing-duration>PT42M42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6" meta:word-count="103" meta:character-count="685" meta:non-whitespace-character-count="578"/>
  </office:meta>
</office:document-meta>
</file>